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dakkapellen op het voor- zij- en achtergeveldakvlak aan Hendrik de Keyserlaan 1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dakkapellen op het voor- zij- en achtergeveldakvlak aan Hendrik de Keyserlaan 1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7 februari 2023. De gemeente Heemstede neemt daarover tot en met 24 april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078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78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78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dakkapellen op het voor- zij- en achtergeveldakvlak aan Hendrik de Keyserlaan 16</meta:user-defined>
    <meta:user-defined meta:name="DCTERMS.W3CDTF/DCTERMS.available">2023-03-15</meta:user-defined>
    <meta:user-defined meta:name="DCTERMS.W3CDTF/OVERHEIDop.jaargang">2023</meta:user-defined>
    <meta:user-defined meta:name="OVERHEIDop.publicationIssue">110780</meta:user-defined>
    <meta:user-defined meta:name="OVERHEIDop.GmbID/DC.identifier">gmb-2023-110780</meta:user-defined>
    <meta:user-defined meta:name="OVERHEIDop.versieInformatie"/>
  </office:meta>
</office:document-meta>
</file>