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verkappen van een terras ten behoeve van zonnepanelen aan Westenesscherstraat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december 2022, <text:span text:style-name="nadrukvet">Westenesscherstraat 4</text:span>, het overkappen van een terras t.b.v. zonnepanelen (39235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350-2022</meta:user-defined>
    <dc:language>nl</dc:language>
    <meta:user-defined meta:name="OVERHEIDop.locatietype/OVERHEIDop.gebiedsmarkering">Adres</meta:user-defined>
    <meta:user-defined meta:name="DC.title">Aanvraag vergunning voor het overkappen van een terras ten behoeve van zonnepanelen aan Westenesscherstraat 4 te Emm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078</meta:user-defined>
    <meta:user-defined meta:name="OVERHEIDop.GmbID/DC.identifier">gmb-2023-11078</meta:user-defined>
    <meta:user-defined meta:name="OVERHEIDop.versieInformatie"/>
  </office:meta>
</office:document-meta>
</file>