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den, 2e Garstelaan 11, 9697 XB Blij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23, kappen van een den, 2e Garstelaan 11, 9697 XB Blijham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den, 2e Garstelaan 11, 9697 XB Blijh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79</meta:user-defined>
    <meta:user-defined meta:name="OVERHEIDop.GmbID/DC.identifier">gmb-2023-110779</meta:user-defined>
    <meta:user-defined meta:name="OVERHEIDop.versieInformatie"/>
  </office:meta>
</office:document-meta>
</file>