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station 1 in Biggekerke, verlenging beslistermijn omgevingsvergunning voor het verbouwen van het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63842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077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mpstation 1 in Biggekerke, verlenging beslistermijn omgevingsvergunning voor het verbouwen van het bijgebouw voor recreatief nachtverblijf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76</meta:user-defined>
    <meta:user-defined meta:name="OVERHEIDop.GmbID/DC.identifier">gmb-2023-110776</meta:user-defined>
    <meta:user-defined meta:name="OVERHEIDop.versieInformatie"/>
  </office:meta>
</office:document-meta>
</file>