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loosterweg en Joke Vermeer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en Joke Vermeer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ermis Harmelen vanaf 12 tot en met 15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7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7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7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31</meta:user-defined>
    <meta:user-defined meta:name="DCTERMS.abstract">het organiseren van de Kermis Harmelen vanaf 12 tot en met 15 april 2023</meta:user-defined>
    <dc:language>nl</dc:language>
    <meta:user-defined meta:name="OVERHEIDop.locatietype/OVERHEIDop.gebiedsmarkering">Punt</meta:user-defined>
    <meta:user-defined meta:name="DC.title">Besluit/beoordeling (Kloosterweg en Joke Vermeerplein in Harmelen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74</meta:user-defined>
    <meta:user-defined meta:name="OVERHEIDop.GmbID/DC.identifier">gmb-2023-110774</meta:user-defined>
    <meta:user-defined meta:name="OVERHEIDop.versieInformatie"/>
  </office:meta>
</office:document-meta>
</file>