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Harmelen, Kastanjelaan 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5203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Kastanjelaan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bouwen van een woning, aanbouwen van een erker en een nieuwe schuur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6-01-2023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0772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77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77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520353</meta:user-defined>
    <meta:user-defined meta:name="DCTERMS.abstract">het verbouwen van een woning, aanbouwen van een erker en een nieuwe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Harmelen, Kastanjelaan 8)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0772</meta:user-defined>
    <meta:user-defined meta:name="OVERHEIDop.GmbID/DC.identifier">gmb-2023-110772</meta:user-defined>
    <meta:user-defined meta:name="OVERHEIDop.versieInformatie"/>
  </office:meta>
</office:document-meta>
</file>