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Brauwstraat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kraan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7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860</meta:user-defined>
    <meta:user-defined meta:name="DCTERMS.abstract">het afsluiten van de weg voor het plaatsen van een kraan op 13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 Brauwstraat 20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71</meta:user-defined>
    <meta:user-defined meta:name="OVERHEIDop.GmbID/DC.identifier">gmb-2023-110771</meta:user-defined>
    <meta:user-defined meta:name="OVERHEIDop.versieInformatie"/>
  </office:meta>
</office:document-meta>
</file>