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16 in Vrouwenpolder, verlenging beslistermijn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74529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077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7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oolstraat 16 in Vrouwenpolder, verlenging beslistermijn omgevingsvergunning voor het plaatsen van een dakkap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770</meta:user-defined>
    <meta:user-defined meta:name="OVERHEIDop.GmbID/DC.identifier">gmb-2023-110770</meta:user-defined>
    <meta:user-defined meta:name="OVERHEIDop.versieInformatie"/>
  </office:meta>
</office:document-meta>
</file>