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35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een klein agrarisch bedrij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6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35983</meta:user-defined>
    <meta:user-defined meta:name="DCTERMS.abstract">het herinrichten van een klein agrarisch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Van Teylingenweg 112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69</meta:user-defined>
    <meta:user-defined meta:name="OVERHEIDop.GmbID/DC.identifier">gmb-2023-110769</meta:user-defined>
    <meta:user-defined meta:name="OVERHEIDop.versieInformatie"/>
  </office:meta>
</office:document-meta>
</file>