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Mijzijde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30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Mijzij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weilanddepot voor opslag onderhoudsbaggerspec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33045</meta:user-defined>
    <meta:user-defined meta:name="DCTERMS.abstract">het aanleggen van een weilanddepot voor opslag onderhoudsbaggerspecie</meta:user-defined>
    <dc:language>nl</dc:language>
    <meta:user-defined meta:name="OVERHEIDop.locatietype/OVERHEIDop.gebiedsmarkering">Punt</meta:user-defined>
    <meta:user-defined meta:name="DC.title">Ingekomen aanvraag/melding (perceel Mijzijde in Kamerik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67</meta:user-defined>
    <meta:user-defined meta:name="OVERHEIDop.GmbID/DC.identifier">gmb-2023-110767</meta:user-defined>
    <meta:user-defined meta:name="OVERHEIDop.versieInformatie"/>
  </office:meta>
</office:document-meta>
</file>