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2A in Domburg, verlenging beslistermijn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65799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07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r. Joh. G. Mezgerweg 2A in Domburg, verlenging beslistermijn omgevingsvergunning voor het wijzigen van de verleende 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65</meta:user-defined>
    <meta:user-defined meta:name="OVERHEIDop.GmbID/DC.identifier">gmb-2023-110765</meta:user-defined>
    <meta:user-defined meta:name="OVERHEIDop.versieInformatie"/>
  </office:meta>
</office:document-meta>
</file>