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Ellemeet, Krijn Karels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Ellemeet, Krijn Karelsweg 3.</text:span>
          </text:p>
            <text:p text:style-name="common-al">Zaakomschrijving: het realiseren van 1 permanente standplaats en 5 seizoensplaatsen</text:p>
            <text:p text:style-name="common-al">Zaaknummer: 800722</text:p>
            <text:p text:style-name="common-al">Beschikking datum verzonden: 13-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076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6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6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00722</meta:user-defined>
    <meta:user-defined meta:name="DCTERMS.abstract">het realiseren van 1 permanente standplaats en 5 seizoensplaatsen</meta:user-defined>
    <dc:language>nl</dc:language>
    <meta:user-defined meta:name="OVERHEIDop.locatietype/OVERHEIDop.gebiedsmarkering">Punt</meta:user-defined>
    <meta:user-defined meta:name="DC.title">Verleende Reguliere Omgevingsvergunning, Ellemeet, Krijn Karelsweg 3</meta:user-defined>
    <meta:user-defined meta:name="DCTERMS.W3CDTF/DCTERMS.available">2023-03-15</meta:user-defined>
    <meta:user-defined meta:name="DCTERMS.W3CDTF/OVERHEIDop.jaargang">2023</meta:user-defined>
    <meta:user-defined meta:name="OVERHEIDop.publicationIssue">110764</meta:user-defined>
    <meta:user-defined meta:name="OVERHEIDop.GmbID/DC.identifier">gmb-2023-110764</meta:user-defined>
    <meta:user-defined meta:name="OVERHEIDop.versieInformatie"/>
  </office:meta>
</office:document-meta>
</file>