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incidenteel) met een kleine bus op het Israëlplein te Winschoten op woensdag 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innemen van een standplaats (incidenteel) met een kleine bus op het Israëlplein te Winschoten op woensdag 8 maart 2023 van 13.00 uur tot 15.30 uur. Activiteit is in het kader van de Week van de Democratie. Verleend en verzonden op 6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76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van een standplaats (incidenteel) met een kleine bus op het Israëlplein te Winschoten op woensdag 8 maart 2023</meta:user-defined>
    <meta:user-defined meta:name="DCTERMS.W3CDTF/DCTERMS.available">2023-03-15</meta:user-defined>
    <meta:user-defined meta:name="DCTERMS.W3CDTF/OVERHEIDop.jaargang">2023</meta:user-defined>
    <meta:user-defined meta:name="OVERHEIDop.publicationIssue">110762</meta:user-defined>
    <meta:user-defined meta:name="OVERHEIDop.GmbID/DC.identifier">gmb-2023-110762</meta:user-defined>
    <meta:user-defined meta:name="OVERHEIDop.versieInformatie"/>
  </office:meta>
</office:document-meta>
</file>