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uitvoeren van graafwerkzaamheden t.b.v. aanleggen kabels, nabij Hamrikkerweg 7, 9943 TA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3/2023, het uitvoeren van graafwerkzaamheden t.b.v. aanleggen kabels, nabij Hamrikkerweg 7, 9943 TA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het uitvoeren van graafwerkzaamheden t.b.v. aanleggen kabels, nabij Hamrikkerweg 7, 9943 TA Nieuw Scheemd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56</meta:user-defined>
    <meta:user-defined meta:name="OVERHEIDop.GmbID/DC.identifier">gmb-2023-110756</meta:user-defined>
    <meta:user-defined meta:name="OVERHEIDop.versieInformatie"/>
  </office:meta>
</office:document-meta>
</file>