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es, Mr. A.J. Sitterstraat 24, 9671 H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3, het kappen van een es, Mr. A.J. Sitterstraat 24, 9671 H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es, Mr. A.J. Sitterstraat 24, 9671 HC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52</meta:user-defined>
    <meta:user-defined meta:name="OVERHEIDop.GmbID/DC.identifier">gmb-2023-110752</meta:user-defined>
    <meta:user-defined meta:name="OVERHEIDop.versieInformatie"/>
  </office:meta>
</office:document-meta>
</file>