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lementinalaan 2, 5507N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3 een aanvraag omgevingsvergunning ontvangen.</text:p>
            <text:p text:style-name="common-al">Het betreft een aanvraag op locatie Clementinalaan 2, 5507NG te Veldhoven met omschrijving het gebruiken van een bijgebouw als Bed &amp; Breakfast en/of tijdelijke huisvesting.</text:p>
            <text:p text:style-name="common-al">De zaak is geregistreerd onder nummer VHZ2023-0040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075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405</meta:user-defined>
    <meta:user-defined meta:name="DCTERMS.abstract">gebruiken van een bijgebouw als Bed &amp; Breakfast en/of tijdelijke huisvesting</meta:user-defined>
    <dc:language>nl</dc:language>
    <meta:user-defined meta:name="OVERHEIDop.locatietype/OVERHEIDop.gebiedsmarkering">Punt</meta:user-defined>
    <meta:user-defined meta:name="DC.title">Ingediende aanvraag omgevingsvergunning Clementinalaan 2, 5507NG te Vel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50</meta:user-defined>
    <meta:user-defined meta:name="OVERHEIDop.GmbID/DC.identifier">gmb-2023-110750</meta:user-defined>
    <meta:user-defined meta:name="OVERHEIDop.versieInformatie"/>
  </office:meta>
</office:document-meta>
</file>