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65*"/>
    </style:style>
    <style:style style:family="table-column" style:parent-style-name="colspec" style:name="id1-3-2-2-11-3-1-3">
      <style:table-column-properties style:rel-column-width="14*"/>
    </style:style>
  </office:automatic-styles>
  <office:body>
    <office:text>
      <text:p text:style-name="new_page_staatscourant"/>
      <text:p text:style-name="single-kop-titel"> 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de artikelen 156, eerste en tweede lid, aanhef en onderdeel h, en 225 van de Gemeentewet en de Parkeerverordening 2016;</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item>
                </text:list>
              </text:list-item>
              <text:list-item text:style-override="id1-3-2-2-3-2-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4">
                <text:number>2.</text:number>
                <text:p text:style-name="al">als blijkt dat een ander in het kentekenregister had moeten staan ingeschreven, die ander wordt aangemerkt als degene die het motorvoertuig heeft geparkeerd.</text:p>
              </text:list-item>
              <text:list-item text:style-override="id1-3-2-2-3-2-5">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4.</text:number>
                <text:p text:style-name="al">De belasting bedoeld in artikel 2,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2-2">
                <text:number>2.</text:number>
                <text:p text:style-name="al">De belasting bedoeld in artikel 2, onderdeel b, is verschuldigd op het tijdstip waarop de vergunning en/of ontheffing wordt verleend. </text:p>
              </text:list-item>
              <text:list-item text:style-override="id1-3-2-2-4-2-3">
                <text:number>3.</text:number>
                <text:p text:style-name="al">Als de belastingplicht als bedoeld in artikel 2, onderdeel b, in de loop van het jaar aanvangt, is de belasting verschuldigd voor zoveel volle dagen dat het kalenderjaar nog telt. </text:p>
              </text:list-item>
              <text:list-item text:style-override="id1-3-2-2-4-2-4">
                <text:number>4.</text:number>
                <text:p text:style-name="al">Als de belastingplicht als bedoeld in artikel 2,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1">
                <text:number>1.</text:number>
                <text:p text:style-name="al">De belasting genoem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genoemd in artikel 2, onderdeel b, wordt geheven bij wegen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2-3">
                <text:number>3.</text:number>
                <text:p text:style-name="al">Bij de voldoening op aangifte moet het kenteken van het motorvoertuig waarmee wordt geparkeerd of waarvoor de vergunning / ontheffing geldt, worden opgegeven.</text:p>
              </text:list-item>
              <text:list-item text:style-override="id1-3-2-2-6-2-4">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2-5">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1">
                <text:number>1.</text:number>
                <text:p text:style-name="al">De kosten van de naheffingsaanslag ter zake van de belasting genoemd in artikel 2, onderdeel a, bedragen € 68,60.</text:p>
              </text:list-item>
              <text:list-item text:style-override="id1-3-2-2-8-2-2">
                <text:number/>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Parkeerbelastingen 2022", van 20 december 2021, wordt ingetrokken met ingang van de in het vijfde lid genoemde datum van ingang van de heffing. Zij blijft van toepassing op de belastbare feiten die zich voor die datum hebben voorgedaan.</text:p>
              </text:list-item>
              <text:list-item text:style-override="id1-3-2-2-10-2-2">
                <text:number>2.</text:number>
                <text:p text:style-name="al">Op grond van artikel 7 van deze verordening is het Aanwijzingsbesluit parkeerbelastingen 2023 vastgesteld. </text:p>
              </text:list-item>
              <text:list-item text:style-override="id1-3-2-2-10-2-3">
                <text:number>3.</text:number>
                <text:p text:style-name="al">De in artikel 8 van deze verordening vermelde kosten zijn gebaseerd op het Bekostigingsbesluit parkeerbelastingen 2023.</text:p>
              </text:list-item>
              <text:list-item text:style-override="id1-3-2-2-10-2-4">
                <text:number>4.</text:number>
                <text:p text:style-name="al">De verordening treedt in werking met ingang van de eerste dag na die van de bekendmaking.</text:p>
              </text:list-item>
              <text:list-item text:style-override="id1-3-2-2-10-2-5">
                <text:number>5.</text:number>
                <text:p text:style-name="al">De datum van ingang van heffing is 1 januari 2023.</text:p>
              </text:list-item>
              <text:list-item text:style-override="id1-3-2-2-10-2-6">
                <text:number>6.</text:number>
                <text:p text:style-name="al">Deze verordening wordt aangehaald als " Verordening Parkeerbelastingen 2023".</text:p>
              </text:list-item>
            </text:list>
            <text:p text:style-name="al"/>
            <text:list text:style-name="id1-3-2-2-10-4">
              <text:list-item text:style-override="id1-3-2-2-10-4-1">
                <text:number/>
                <text:p text:style-name="al"/>
              </text:list-item>
            </text:list>
            <text:p text:style-name="al"/>
            <text:p text:style-name="al"/>
          </text:section>
          <text:section text:name="artikel_id1-3-2-2-11" text:style-name="artikel">
            <text:p text:style-name="artikel_kop_titel"><text:span text:style-name="artikel_kop_label"/> <text:span text:style-name="artikel_kop_nr"/> Tarieventabel behorende bij de Verordening Parkeerbelastingen 2023.</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 (inclusief BT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Van Wevelinkhovenstraat (exclusief beide zijden),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het gedeelte Oosterlaan tussen Terborchstraat en Venestraat van maandag t/m zaterdag van 9.00 tot 23.00 uur 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 13.00 tot 17.00 uur, per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0 minu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wijk (inclusief BTW), Burgemeester van Roijensingel (inclusief BTW) en Albert Cuypstraat, maxima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Emmawijk en Burgemeester van Roijensingel (inclusief BTW)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 (inclusief BTW)</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Een uitzondering hierop is dat op de parkeeraccommodaties Emmawij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Achtergracht, Van Wevelinkhovenstraat (inclusief beide zijden), Middelweg, A28, de spoorbaan, Van Karnebeekstraat en Stadsgracht, met uitzondering van het gebied aangeduid onder 1.3.1, 1.3.2 en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uur tot 17.00 uur en in de Rigastraat van maandag t/m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inclusief BTW), t Streekien, de Vechtstraat (bij de Coop-supermarkt) en Assendorperstraat (bij de Jumbo-supermarkt) en bij parkeerapparatuurplaatsen Groot Wezenland en Schuurmanstraat, maxim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Diezerpoortgarage (inclusief BTW)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het Hanzeplein, de Oostzeelaan, Noordzeelaan, Zuiderzeelaan, Hanzehoven en Hanzelaan, tussen de Koggelaan en de Van Karnebeektunnel van maandag tot en met zaterdag van 9.00 uur tot 20.00 uur en op donderdag van 20.00 uur tot 21.00 uur, per uur, met een maximale parkeerduur van 120 minute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text:p>
                    <text:p text:style-name="table_al">Pas de Deux en parkeerterrein Hanzeland/Rijksgebouwendienst (inclusief BTW) en parkeerapparatuurplaatsen uitgezonderd Hanzelaan, maxim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text:p>
                    <text:p text:style-name="table_al">Pas de Deux en parkeerterrein Hanzeland/Rijksgebouwendienst (inclusief BTW)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zondag van 13.00 tot 17.00 uur en op het parkeerterrein de Turfmarkt van maandag t/m zaterdag van 9.00 uur tot 20.00 uur, op donderdag van 20.00 uur tot 21.00 uur en op 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parkeerterrein de Turfmarkt, maxim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3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zondering hierop is dat op de parkeeraccommodaties Diezerpoortgarage, Lúbeckgarage, Pas de deux en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autodate)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bezoekersvergunning) van de Parkeerverordening 2016 </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 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8,6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in Katwolderpleingarage of op parkeerlocaties Branie/Hedon of Schuttevaerkade op vrijdag en/of zaterdag (artikel 17, lid 1, sub c Regeling Parkeervergunningen), per kalendermaand</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7, lid 1, sub d van de Regeling Parkeervergunningen (vrij abonnement, nulvergunningenafspraak en privéparkeergelegenheid), per kalendermaand</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9 december 2022.</text:p>
            <text:p text:style-name="al"/>
            <text:p text:style-name="al">De griffier van Zwolle,</text:p>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225 van de Gemeentewet]|[1.0:c:BWBR0005416&amp;artikel=225&amp;g=2023-01-01</meta:user-defined>
    <meta:user-defined meta:name="OVERHEIDop.referentienummer">rb 2022-12.19</meta:user-defined>
    <meta:user-defined meta:name="DCTERMS.alternative">verordening op de heffing en invordering van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3-01-11</meta:user-defined>
    <meta:user-defined meta:name="DCTERMS.W3CDTF/OVERHEIDop.jaargang">2023</meta:user-defined>
    <meta:user-defined meta:name="OVERHEIDop.publicationIssue">11075</meta:user-defined>
    <meta:user-defined meta:name="OVERHEIDop.betreftRegeling">CVDR690867_1</meta:user-defined>
    <meta:user-defined meta:name="xs:date/OVERHEIDop.startdatum">2023-01-12</meta:user-defined>
    <meta:user-defined meta:name="OVERHEIDop.GmbID/DC.identifier">gmb-2023-11075</meta:user-defined>
    <meta:user-defined meta:name="OVERHEIDop.versieInformatie"/>
  </office:meta>
</office:document-meta>
</file>