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t wijzigen van de voorgevel van het pand, Venne 98, 9671 EV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3/2023, het wijzigen van de voorgevel van het pand, Venne 98, 9671 EV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74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4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het wijzigen van de voorgevel van het pand, Venne 98, 9671 EVN Winscho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49</meta:user-defined>
    <meta:user-defined meta:name="OVERHEIDop.GmbID/DC.identifier">gmb-2023-110749</meta:user-defined>
    <meta:user-defined meta:name="OVERHEIDop.versieInformatie"/>
  </office:meta>
</office:document-meta>
</file>