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verbreden van een inrit, Grintweg 139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3, het verbreden van een inrit, Grintweg 139, 9675 H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het verbreden van een inrit, Grintweg 139, 9675 HK Winscho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8</meta:user-defined>
    <meta:user-defined meta:name="OVERHEIDop.GmbID/DC.identifier">gmb-2023-110748</meta:user-defined>
    <meta:user-defined meta:name="OVERHEIDop.versieInformatie"/>
  </office:meta>
</office:document-meta>
</file>