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an Coehoornstraat 18 en 20 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an Coehoornstraat 18 en 20 te Venlo</text:span>
          </text:p>
            <text:p text:style-name="common-al">Voor het slopen van het kantoorpand inclusief het verwijderen van asbesthoudende materialen</text:p>
            <text:p text:style-name="common-al">Afrondingsbrief verzonden op 15 maart 2023</text:p>
            <text:p text:style-name="common-al">Kenmerk 2023-018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074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4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4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van Coehoornstraat 18 en 20  te Venlo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747</meta:user-defined>
    <meta:user-defined meta:name="OVERHEIDop.GmbID/DC.identifier">gmb-2023-110747</meta:user-defined>
    <meta:user-defined meta:name="OVERHEIDop.versieInformatie"/>
  </office:meta>
</office:document-meta>
</file>