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bouwen van een schuurtje, Misthoorn 4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3, het bouwen van een schuurtje, Misthoorn 4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bouwen van een schuurtje, Misthoorn 4, 9685 CB Blauwesta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6</meta:user-defined>
    <meta:user-defined meta:name="OVERHEIDop.GmbID/DC.identifier">gmb-2023-110746</meta:user-defined>
    <meta:user-defined meta:name="OVERHEIDop.versieInformatie"/>
  </office:meta>
</office:document-meta>
</file>