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restaureren van de oude pastorie, Hoofdstraat 156, 9686 P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3, het restaureren van de oude pastorie, Hoofdstraat 156, 9686 P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restaureren van de oude pastorie, Hoofdstraat 156, 9686 PJ Beert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5</meta:user-defined>
    <meta:user-defined meta:name="OVERHEIDop.GmbID/DC.identifier">gmb-2023-110745</meta:user-defined>
    <meta:user-defined meta:name="OVERHEIDop.versieInformatie"/>
  </office:meta>
</office:document-meta>
</file>