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lichtreclame, Tramweg 2, 9672 A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3/2023, wijzigen lichtreclame, Tramweg 2, 9672 AT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74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Oldambt, ingediende aanvraag omgevingsvergunning, wijzigen lichtreclame, Tramweg 2, 9672 AT Winscho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44</meta:user-defined>
    <meta:user-defined meta:name="OVERHEIDop.GmbID/DC.identifier">gmb-2023-110744</meta:user-defined>
    <meta:user-defined meta:name="OVERHEIDop.versieInformatie"/>
  </office:meta>
</office:document-meta>
</file>