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Ketelsteeg 16 en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Ketelsteeg 16 en 16B ter inzage ligt.</text:p>
            <text:p text:style-name="common-al">Het bestemmingsplan maakt het mogelijk om de bestemming van het perceel te wijzigen naar paddenstoelenteelt. De locatie ligt aan de Ketelsteeg 16 en 16b in Zaltbommel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6 maart 2023 tot en met woensdag 26 april 2023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20023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7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9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20023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Zaltbommel, Ketelsteeg 16 en 16B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2</meta:user-defined>
    <meta:user-defined meta:name="OVERHEIDop.GmbID/DC.identifier">gmb-2023-110742</meta:user-defined>
    <meta:user-defined meta:name="OVERHEIDop.versieInformatie"/>
  </office:meta>
</office:document-meta>
</file>