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zonnepanelen (grondopstelling), Langeweg 2, 9944 CC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3/2023, plaatsen zonnepanelen (grondopstelling), Langeweg 2, 9944 CC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074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4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4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zonnepanelen (grondopstelling), Langeweg 2, 9944 CC Nieuwolda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741</meta:user-defined>
    <meta:user-defined meta:name="OVERHEIDop.GmbID/DC.identifier">gmb-2023-110741</meta:user-defined>
    <meta:user-defined meta:name="OVERHEIDop.versieInformatie"/>
  </office:meta>
</office:document-meta>
</file>