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6, 3956CW Leersum, transitie bijeenkomst-/ bergruimte naar wonen (RX2023-00000513,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16, 3956CW Leersum, transitie bijeenkomst-/ bergruimte naar wonen (RX2023-00000513, 10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7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jksstraatweg 216, 3956CW Leersum, transitie bijeenkomst-/ bergruimte naar wonen (RX2023-00000513, 10 maart 2023)</meta:user-defined>
    <dc:language>nl</dc:language>
    <meta:user-defined meta:name="OVERHEIDop.locatietype/OVERHEIDop.gebiedsmarkering">Punt</meta:user-defined>
    <meta:user-defined meta:name="DC.title">Gemeente Utrechtse Heuvelrug, ingediende aanvraag omgevingsvergunning - Rijksstraatweg 216, 3956CW Leersum, transitie bijeenkomst-/ bergruimte naar wonen (RX2023-00000513, 10 maart 2023)</meta:user-defined>
    <meta:user-defined meta:name="DCTERMS.W3CDTF/DCTERMS.available">2023-03-15</meta:user-defined>
    <meta:user-defined meta:name="DCTERMS.W3CDTF/OVERHEIDop.jaargang">2023</meta:user-defined>
    <meta:user-defined meta:name="OVERHEIDop.publicationIssue">110738</meta:user-defined>
    <meta:user-defined meta:name="OVERHEIDop.GmbID/DC.identifier">gmb-2023-110738</meta:user-defined>
    <meta:user-defined meta:name="OVERHEIDop.versieInformatie"/>
  </office:meta>
</office:document-meta>
</file>