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wikk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opbouw</text:p>
            <text:p text:style-name="common-al">Ingekomen: 10 maart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107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gelwikkestraat 24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Vogelwikkestraat 24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31</meta:user-defined>
    <meta:user-defined meta:name="OVERHEIDop.GmbID/DC.identifier">gmb-2023-110731</meta:user-defined>
    <meta:user-defined meta:name="OVERHEIDop.versieInformatie"/>
  </office:meta>
</office:document-meta>
</file>