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hogen van de damwanden met 20 cm aan Parnassialaan 7, 9, 11, 13, 15, 17 en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822254 Parnassialaan 7, 9, 11, 13, 15, 17 en 19, 2652 MB Berkel en Rodenrijs. </text:p>
            <text:p text:style-name="common-al">Het verhogen van de eerder verleende damwanden (vergunning 559524) met 20 cm (verzonden 03-03-2023).</text:p>
            <text:p text:style-name="last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7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22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ijziging vergunning voor het verhogen van de damwanden met 20 cm aan Parnassialaan 7, 9, 11, 13, 15, 17 en 19 te Berkel en Rodenrij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23</meta:user-defined>
    <meta:user-defined meta:name="OVERHEIDop.GmbID/DC.identifier">gmb-2023-110723</meta:user-defined>
    <meta:user-defined meta:name="OVERHEIDop.versieInformatie"/>
  </office:meta>
</office:document-meta>
</file>