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n van een damwand en het afgraven van gronden achter Molenweg 44, sectie B nummers 11855, 11854 en 596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797404 Achter Molenweg 44, sectie B nummers 11855, 11854 en 5968, Berkel en Rodenrijs.</text:p>
            <text:p text:style-name="common-al">Het plaatsen van een damwand en het afgraven van gronden (wijziging vergunning 346643) (verzonden 06-03-2023).</text:p>
            <text:p text:style-name="last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40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ijziging vergunning voor het plaatsen van een damwand en het afgraven van gronden achter Molenweg 44, sectie B nummers 11855, 11854 en 5968 te Berkel en Rodenrij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20</meta:user-defined>
    <meta:user-defined meta:name="OVERHEIDop.GmbID/DC.identifier">gmb-2023-110720</meta:user-defined>
    <meta:user-defined meta:name="OVERHEIDop.versieInformatie"/>
  </office:meta>
</office:document-meta>
</file>