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omgevingsvergunning (kenmerk 756574) Veursestraatweg 185a Leidschendam kappen ten behoeve van nieuwbouwwoningen op het landgoed Voorl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In vervolg op de eerder verleende kapvergunning van 29 december 2021 is een alternatief herplantplan goedgekeurd voor het Lindencarré op landgoed Voorlei.</text:p>
            <text:p text:style-name="common-al">
            <text:span text:style-name="nadrukvet">Datum bekendmaking besluit: </text:span>10 maart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071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1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1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ijziging verleende omgevingsvergunning (kenmerk 756574) Veursestraatweg 185a Leidschendam kappen ten behoeve van nieuwbouwwoningen op het landgoed Voorlei</meta:user-defined>
    <meta:user-defined meta:name="DCTERMS.W3CDTF/DCTERMS.available">2023-03-15</meta:user-defined>
    <meta:user-defined meta:name="DCTERMS.W3CDTF/OVERHEIDop.jaargang">2023</meta:user-defined>
    <meta:user-defined meta:name="OVERHEIDop.externeBijlage">L-1210-003 Alternatief voorstel Lindencarré|exb-2023-12725</meta:user-defined>
    <meta:user-defined meta:name="OVERHEIDop.externeBijlage">Revisie omgevingsvergunning|exb-2023-12726</meta:user-defined>
    <meta:user-defined meta:name="OVERHEIDop.publicationIssue">110719</meta:user-defined>
    <meta:user-defined meta:name="OVERHEIDop.GmbID/DC.identifier">gmb-2023-110719</meta:user-defined>
    <meta:user-defined meta:name="OVERHEIDop.versieInformatie"/>
  </office:meta>
</office:document-meta>
</file>