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11 postkasten van het studentencomplex met huisnummers 160 tot en met 180, Smedenstraat 160 7411RL Deventer, [DVT00E11378] Deventer E 113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78</text:p>
            <text:p text:style-name="common-al">
            <text:span text:style-name="nadrukvet">Ingekomen:</text:span> 09-03-2023</text:p>
            <text:p text:style-name="common-al">
            <text:span text:style-name="nadrukvet">Locatie:</text:span> Smedenstraat 160 7411RL Deventer, [DVT00E11378] Deventer E 11378.</text:p>
            <text:p text:style-name="common-al">
            <text:span text:style-name="nadrukvet">Projectomschrijving:</text:span> het verplaatsen van 11 postkasten van het studentencomplex met huisnummers 160 tot en met 180</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7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78</meta:user-defined>
    <meta:user-defined meta:name="DCTERMS.abstract">het verplaatsen van 11 postkasten van het studentencomplex met huisnummers 160 tot en met 18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plaatsen van 11 postkasten van het studentencomplex met huisnummers 160 tot en met 180, Smedenstraat 160 7411RL Deventer, [DVT00E11378] Deventer E 11378.</meta:user-defined>
    <meta:user-defined meta:name="DCTERMS.W3CDTF/DCTERMS.available">2023-03-15</meta:user-defined>
    <meta:user-defined meta:name="DCTERMS.W3CDTF/OVERHEIDop.jaargang">2023</meta:user-defined>
    <meta:user-defined meta:name="OVERHEIDop.publicationIssue">110717</meta:user-defined>
    <meta:user-defined meta:name="OVERHEIDop.GmbID/DC.identifier">gmb-2023-110717</meta:user-defined>
    <meta:user-defined meta:name="OVERHEIDop.versieInformatie"/>
  </office:meta>
</office:document-meta>
</file>