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voor Jumbo Veltrop aan Dorpsstraat 3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3.00990 Dorpsstraat 39 te Bergschenhoek 2661 CE</text:p>
            <text:p text:style-name="common-al">Het verlenen van een ontheffing winkeltijdenwet voor diverse (feest)dagen in 2023/2024 waardoor Jumbo Veltrop op de volgende data als volgt open mag zijn:</text:p>
            <text:p text:style-name="common-al">Vrijdag 7 april 2023 - Goede Vrijdag: 06:00 - 22:00 uur</text:p>
            <text:p text:style-name="common-al">Zondag 9 april 2023 - 1e paasdag: 12:00 - 19:00</text:p>
            <text:p text:style-name="common-al">Maandag 10 april 2023 – 2e Paasdag: 08:00 - 21:00</text:p>
            <text:p text:style-name="common-al">Donderdag 18 mei 2023 – Hemelvaartsdag: 07:00 - 21:00 uur</text:p>
            <text:p text:style-name="common-al">Zondag 28 mei 2023 – 1e pinksterdag: 12:00 - 19:00</text:p>
            <text:p text:style-name="common-al">Maandag 29 mei 2023 - 2e Pinksterdag: 07:00 - 21:00 uur</text:p>
            <text:p text:style-name="common-al">Zondag 24 december 2023: 12:00 - 19:00 uur</text:p>
            <text:p text:style-name="common-al">Maandag 25 december 2023 – 1e kerstdag: 08:00 – 19:00</text:p>
            <text:p text:style-name="common-al">Dinsdag 26 december 2023 – 2e kerstdag: 08:00 – 19:00</text:p>
            <text:p text:style-name="common-al">Zondag 31 december 2023 - Oudjaarsdag: 12:00 – 19:00 uur</text:p>
            <text:p text:style-name="common-al">Maandag 1 januari 2024 -Nieuwjaarsdag: 12:00 - 19:00 uur</text:p>
            <text:p text:style-name="common-al">(verzonden 09-03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0990	</meta:user-defined>
    <dc:language>nl</dc:language>
    <meta:user-defined meta:name="OVERHEIDop.locatietype/OVERHEIDop.gebiedsmarkering">Adres</meta:user-defined>
    <meta:user-defined meta:name="DC.title">Ontheffing winkeltijdenwet voor Jumbo Veltrop aan Dorpsstraat 39 te Bergschen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14</meta:user-defined>
    <meta:user-defined meta:name="OVERHEIDop.GmbID/DC.identifier">gmb-2023-110714</meta:user-defined>
    <meta:user-defined meta:name="OVERHEIDop.versieInformatie"/>
  </office:meta>
</office:document-meta>
</file>