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intrekken, Meerveldweg ong. Papenhoven (OBT00 C 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(ver)plaatsen van een dierenverblijf</text:p>
            <text:p text:style-name="common-al">
            <text:span text:style-name="nadrukvet">Locatie: </text:span>Meerveldweg ong. Papenhoven (OBT00 C 526)</text:p>
            <text:p text:style-name="common-al">
            <text:span text:style-name="nadrukvet">Datum besluit:</text:span>13 maart 2023, <text:span text:style-name="nadrukvet">Verzenddatum besluit: </text:span>13 maart 2023</text:p>
            <text:p text:style-name="common-al">
            <text:span text:style-name="nadrukvet">Kenmerk:</text:span>2023-008671 Z/23/3810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7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intrekking op locatie Meerveldweg ong. Papenhoven (OBT00 C 526)</meta:user-defined>
    <dc:language>nl</dc:language>
    <meta:user-defined meta:name="OVERHEIDop.locatietype/OVERHEIDop.gebiedsmarkering">Vlak</meta:user-defined>
    <meta:user-defined meta:name="DC.title">Besluit op omgevingsvergunning regulier intrekken, Meerveldweg ong. Papenhoven (OBT00 C 526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10</meta:user-defined>
    <meta:user-defined meta:name="OVERHEIDop.GmbID/DC.identifier">gmb-2023-110710</meta:user-defined>
    <meta:user-defined meta:name="OVERHEIDop.versieInformatie"/>
  </office:meta>
</office:document-meta>
</file>