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van het zonnelaadstation ten opzichte van verleende omgevingsvergunning 2022W1449 aan Veem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3. De gemeente Barneveld neemt daarover waarschijnlijk binnen 8 weken na 1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7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van het zonnelaadstation ten opzichte van verleende omgevingsvergunning 2022W1449 aan Veemweg 23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02</meta:user-defined>
    <meta:user-defined meta:name="OVERHEIDop.GmbID/DC.identifier">gmb-2023-110702</meta:user-defined>
    <meta:user-defined meta:name="OVERHEIDop.versieInformatie"/>
  </office:meta>
</office:document-meta>
</file>