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oorbreken muur tussen keuken en eetkamer, Wasstraat 9 2313JG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447268</text:p>
            <text:p text:style-name="common-al">Ingekomen: 30-09-2022 00:00</text:p>
            <text:p text:style-name="common-al">Datum besluit: 27-12-2022</text:p>
            <text:p text:style-name="common-al">Locatie: Wasstraat 9 2313JG Leiden</text:p>
            <text:p text:style-name="common-al">Projectomschrijving: doorbreken muur tussen keuken en eetkamer</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2/3447268</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107</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07</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07</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3447268</meta:user-defined>
    <meta:user-defined meta:name="DCTERMS.abstract">doorbreken muur tussen keuken en eetkamer</meta:user-defined>
    <dc:language>nl</dc:language>
    <meta:user-defined meta:name="OVERHEIDop.locatietype/OVERHEIDop.gebiedsmarkering">Punt</meta:user-defined>
    <meta:user-defined meta:name="DC.title">Verleende omgevingsvergunning, doorbreken muur tussen keuken en eetkamer, Wasstraat 9 2313JG Leiden</meta:user-defined>
    <meta:user-defined meta:name="DCTERMS.W3CDTF/DCTERMS.available">2023-01-05</meta:user-defined>
    <meta:user-defined meta:name="DCTERMS.W3CDTF/OVERHEIDop.jaargang">2023</meta:user-defined>
    <meta:user-defined meta:name="OVERHEIDop.externeBijlage">LEIDEN_202209_GFO_ZAKEN_794675_7290997_16645242...|exb-2023-132</meta:user-defined>
    <meta:user-defined meta:name="OVERHEIDop.publicationIssue">1107</meta:user-defined>
    <meta:user-defined meta:name="OVERHEIDop.GmbID/DC.identifier">gmb-2023-1107</meta:user-defined>
    <meta:user-defined meta:name="OVERHEIDop.versieInformatie"/>
  </office:meta>
</office:document-meta>
</file>