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Begijnekade 1 te Utrecht, HZ_WABO-23-08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gijnekade 1 te Utrecht</text:span>
          </text:p>
            <text:p text:style-name="common-al">HZ_WABO-23-08251</text:p>
            <text:p text:style-name="common-al">Toelichting: het plaatsen van zonnepanelen</text:p>
            <text:p text:style-name="common-al">Datum ontvangst aanvraag: 10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67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7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7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zonnepanelen, Begijnekade 1 te Utrecht, HZ_WABO-23-08251</meta:user-defined>
    <meta:user-defined meta:name="DCTERMS.W3CDTF/DCTERMS.available">2023-03-15</meta:user-defined>
    <meta:user-defined meta:name="DCTERMS.W3CDTF/OVERHEIDop.jaargang">2023</meta:user-defined>
    <meta:user-defined meta:name="OVERHEIDop.externeBijlage">Publiceerbaar-A|exb-2023-12717</meta:user-defined>
    <meta:user-defined meta:name="OVERHEIDop.publicationIssue">110674</meta:user-defined>
    <meta:user-defined meta:name="OVERHEIDop.GmbID/DC.identifier">gmb-2023-110674</meta:user-defined>
    <meta:user-defined meta:name="OVERHEIDop.versieInformatie"/>
  </office:meta>
</office:document-meta>
</file>