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osterdorpsstraat 99 en 101 Hoevelaken, het renoveren van het dak van bei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503</text:p>
            <text:p text:style-name="common-al">Ontvangen op 7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7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osterdorpsstraat 99 en 101 Hoevelaken, het renoveren van het dak van beide woning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70</meta:user-defined>
    <meta:user-defined meta:name="OVERHEIDop.GmbID/DC.identifier">gmb-2023-110670</meta:user-defined>
    <meta:user-defined meta:name="OVERHEIDop.versieInformatie"/>
  </office:meta>
</office:document-meta>
</file>