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 aan Wesselseweg 16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aart 2023. De gemeente Barneveld neemt daarover waarschijnlijk binnen 8 weken na 7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eclame aan Wesselseweg 166 Kootwijkerbr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62</meta:user-defined>
    <meta:user-defined meta:name="OVERHEIDop.GmbID/DC.identifier">gmb-2023-110662</meta:user-defined>
    <meta:user-defined meta:name="OVERHEIDop.versieInformatie"/>
  </office:meta>
</office:document-meta>
</file>