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kantoor en loods aan Oostvenerweg 2 A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48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maart 2023. De gemeente Barneveld neemt daarover waarschijnlijk binnen 8 weken na 6 maart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065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5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5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kantoor en loods aan Oostvenerweg 2 A Barneveld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656</meta:user-defined>
    <meta:user-defined meta:name="OVERHEIDop.GmbID/DC.identifier">gmb-2023-110656</meta:user-defined>
    <meta:user-defined meta:name="OVERHEIDop.versieInformatie"/>
  </office:meta>
</office:document-meta>
</file>