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 en een zomereik aan Rubensstraat 71-4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4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maart 2023. De gemeente Barneveld neemt daarover waarschijnlijk binnen 8 weken na 6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65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kastanje en een zomereik aan Rubensstraat 71-44 Voorthuiz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55</meta:user-defined>
    <meta:user-defined meta:name="OVERHEIDop.GmbID/DC.identifier">gmb-2023-110655</meta:user-defined>
    <meta:user-defined meta:name="OVERHEIDop.versieInformatie"/>
  </office:meta>
</office:document-meta>
</file>