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Oosterinslag 1 Hoevelaken, het veranderen van de huidige reclam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0486</text:p>
            <text:p text:style-name="common-al">Ontvangen op 22 februari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10653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653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653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Oosterinslag 1 Hoevelaken, het veranderen van de huidige reclame.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0653</meta:user-defined>
    <meta:user-defined meta:name="OVERHEIDop.GmbID/DC.identifier">gmb-2023-110653</meta:user-defined>
    <meta:user-defined meta:name="OVERHEIDop.versieInformatie"/>
  </office:meta>
</office:document-meta>
</file>