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 Ruyterstraat 6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480</text:p>
            <text:p text:style-name="common-al">Ontvangen op 23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4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e Ruyterstraat 6 Nijkerk, het plaatsen van een dakopbouw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46</meta:user-defined>
    <meta:user-defined meta:name="OVERHEIDop.GmbID/DC.identifier">gmb-2023-110646</meta:user-defined>
    <meta:user-defined meta:name="OVERHEIDop.versieInformatie"/>
  </office:meta>
</office:document-meta>
</file>