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erpencamp 45 Nijkerk, het inter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73</text:p>
            <text:p text:style-name="common-al">Ontvangen op 28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erpencamp 45 Nijkerk, het intern verbouwen van de woning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41</meta:user-defined>
    <meta:user-defined meta:name="OVERHEIDop.GmbID/DC.identifier">gmb-2023-110641</meta:user-defined>
    <meta:user-defined meta:name="OVERHEIDop.versieInformatie"/>
  </office:meta>
</office:document-meta>
</file>