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zomereiken nabij Sportpromenade 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02</text:p>
            <text:p text:style-name="common-al">Ingekomen: 04 januari 2023</text:p>
            <text:p text:style-name="common-al">Locatie: Sportpromenade 1 te RUCPHEN</text:p>
            <text:p text:style-name="common-al">Projectomschrijving: het kappen van 3 zomereik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, het kappen van 3 zomereiken nabij Sportpromenade 1 te RUC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064</meta:user-defined>
    <meta:user-defined meta:name="OVERHEIDop.GmbID/DC.identifier">gmb-2023-11064</meta:user-defined>
    <meta:user-defined meta:name="OVERHEIDop.versieInformatie"/>
  </office:meta>
</office:document-meta>
</file>