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Willem Barentszweg (openbare ruimte nabij huisnr. 2) Geldrop</text:p>
      <text:section text:name="zakelijke-mededeling_id1-3-2" text:style-name="zakelijke-mededeling">
        <text:section text:name="zakelijke-mededeling-tekst_id1-3-2-1" text:style-name="zakelijke-mededeling-tekst">
          <text:section text:name="tekst_id1-3-2-1-1" text:style-name="tekst">
            <text:p text:style-name="common-al">Locatie: Willem Barentszweg (openbare ruimte nabij huisnr. 2)  Geldrop</text:p>
            <text:p text:style-name="common-al">Verzenddatum besluit: 10-03-2023</text:p>
            <text:p text:style-name="common-al">Omschrijving: het rooien van een esdoorn</text:p>
            <text:p text:style-name="common-al">Zaaknummer: 17711575850</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1063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63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63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575850</meta:user-defined>
    <meta:user-defined meta:name="DCTERMS.abstract">het rooien van 1 esdoorn  </meta:user-defined>
    <dc:language>nl</dc:language>
    <meta:user-defined meta:name="OVERHEIDop.locatietype/OVERHEIDop.gebiedsmarkering">Punt</meta:user-defined>
    <meta:user-defined meta:name="DC.title">Kennisgeving verleende omgevingsvergunningen met reguliere procedure Willem Barentszweg (openbare ruimte nabij huisnr. 2) Geldrop</meta:user-defined>
    <meta:user-defined meta:name="DCTERMS.W3CDTF/DCTERMS.available">2023-03-16</meta:user-defined>
    <meta:user-defined meta:name="DCTERMS.W3CDTF/OVERHEIDop.jaargang">2023</meta:user-defined>
    <meta:user-defined meta:name="OVERHEIDop.publicationIssue">110631</meta:user-defined>
    <meta:user-defined meta:name="OVERHEIDop.GmbID/DC.identifier">gmb-2023-110631</meta:user-defined>
    <meta:user-defined meta:name="OVERHEIDop.versieInformatie"/>
  </office:meta>
</office:document-meta>
</file>