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Doornsteeg 7 Nijkerk, het realiseren van een gesloten bodemenergiesysteem voor huisnummer 7 en 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043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061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1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1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Doornsteeg 7 Nijkerk, het realiseren van een gesloten bodemenergiesysteem voor huisnummer 7 en 9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619</meta:user-defined>
    <meta:user-defined meta:name="OVERHEIDop.GmbID/DC.identifier">gmb-2023-110619</meta:user-defined>
    <meta:user-defined meta:name="OVERHEIDop.versieInformatie"/>
  </office:meta>
</office:document-meta>
</file>