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ingetrokken: Omgevingsvergunning voor het kappen van 1 tulpenboom aan Ereprijs 46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besluit genomen op een aanvraag om een omgevingsvergunning. Het besluit is: Aanvraag ingetrokken. Het zaaknummer is 2023W0263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U kunt nu reageren als u het hier niet mee eens bent.</text:p>
            <text:p text:style-name="common-al">
            <text:span text:style-name="nadrukvet">Bent u het niet eens met de vergunning?</text:span>
          </text:p>
            <text:p text:style-name="common-al">U kunt de gemeente Barneveld tot zes weken na 9 maart 2023 laten weten dat u het niet eens bent met de vergunning. Dit heet bezwaar maken. U kunt bezwaar maken als de vergunning tegen uw belangen ingaat. Dit kan schriftelijk via College van burgemeester en wethouders, postbus 63, 3770 AB Barneveld of digitaal via www.barneveld.nl/over-barneveld/bezwaar-maken-tegen-een-besluit . In deze periode kunt u ook de documenten met informatie over de vergunning in het gemeentehuis van Barneveld bekijken. Bezoek voor de openingstijden en het adres van het gemeentehuis van Barneveld de webpagina www.barneveld.nl . Voor informatie over het bekijken van de documenten of andere vragen kunt u ook bellen. Dit kan via het telefoonnummer 14 0342.</text:p>
            <text:p text:style-name="common-al">
            <text:span text:style-name="nadrukvet">Wilt u de start van de activiteiten tegenhouden?</text:span>
          </text:p>
            <text:p text:style-name="last-al">Het besluit blijft geldig wanneer u bezwaar maakt. Heeft u een dringende reden waarom u niet kunt wachten op de uitkomst van het bezwaar? Bij een spoedeisende situatie kunt u bij de rechtbank om een voorlopige voorziening vragen. Dit betekent dat u vraagt om een tijdelijke beslissing van de rechter. Wilt u een voorlopige voorziening aanvragen? Dit kan schriftelijk via  Rechtbank Gelderland, Team Bestuursrecht,  Postbus 9030, 6800 EM Arnhem of digitaal via https://www.rechtspraak.nl/Organisatie-en-contact/Rechtsgebieden/Bestuursrecht/Procedures/Paginas/Voorlopig-voorziening.aspx . Let op: u kunt alleen een voorlopige voorziening aanvragen als u eerst bezwaar heeft gemaakt. U moet voor het indienen van een verzoek om voorlopige voorziening een bedrag aan de rechtbank betalen. Voor meer informatie kunt u de rechtbank bellen. Dit kan via telefoonnummer 088 361 61 61 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10617</text:span><text:line-break/><text:date style:data-style-name="dag" text:fixed="true" text:date-value="2023-03-15"/><text:line-break/><text:date style:data-style-name="jaar" text:fixed="true" text:date-value="2023-03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1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0617</text:span><text:date style:data-style-name="nicedate" text:fixed="true" text:date-value="2023-03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ingetrokken: Omgevingsvergunning voor het kappen van 1 tulpenboom aan Ereprijs 46 Barneveld</meta:user-defined>
    <meta:user-defined meta:name="DCTERMS.W3CDTF/DCTERMS.available">2023-03-15</meta:user-defined>
    <meta:user-defined meta:name="DCTERMS.W3CDTF/OVERHEIDop.jaargang">2023</meta:user-defined>
    <meta:user-defined meta:name="OVERHEIDop.publicationIssue">110617</meta:user-defined>
    <meta:user-defined meta:name="OVERHEIDop.GmbID/DC.identifier">gmb-2023-110617</meta:user-defined>
    <meta:user-defined meta:name="OVERHEIDop.versieInformatie"/>
  </office:meta>
</office:document-meta>
</file>