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ndijk 28 Ederve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aart 2023</text:p>
            <text:p text:style-name="common-al">Zaaknummer 2023W01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1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ndijk 28 Ederveen, het tijdelijk plaatsen van een woonunit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15</meta:user-defined>
    <meta:user-defined meta:name="OVERHEIDop.GmbID/DC.identifier">gmb-2023-110615</meta:user-defined>
    <meta:user-defined meta:name="OVERHEIDop.versieInformatie"/>
  </office:meta>
</office:document-meta>
</file>