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ondergrondse kabelverbinding aan Tolnegenweg 30 en Wencopperweg 52 Barneveld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ondergrondse kabelverbinding aan Tolnegenweg 30 en Wencopperweg 52 Barneveld Stro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08</meta:user-defined>
    <meta:user-defined meta:name="OVERHEIDop.GmbID/DC.identifier">gmb-2023-110608</meta:user-defined>
    <meta:user-defined meta:name="OVERHEIDop.versieInformatie"/>
  </office:meta>
</office:document-meta>
</file>