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Zeumerseweg 38 Voorthuizen, het verplaatsen van de in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6 maart 2023</text:p>
            <text:p text:style-name="common-al">Zaaknummer 2023W0069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0606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606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606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Zeumerseweg 38 Voorthuizen, het verplaatsen van de inrit.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0606</meta:user-defined>
    <meta:user-defined meta:name="OVERHEIDop.GmbID/DC.identifier">gmb-2023-110606</meta:user-defined>
    <meta:user-defined meta:name="OVERHEIDop.versieInformatie"/>
  </office:meta>
</office:document-meta>
</file>